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6c867" officeooo:paragraph-rsid="00119511"/>
    </style:style>
    <style:style style:name="P2" style:family="paragraph" style:parent-style-name="Standard">
      <style:text-properties officeooo:rsid="001ef94d" officeooo:paragraph-rsid="001ef94d"/>
    </style:style>
    <style:style style:name="P3" style:family="paragraph" style:parent-style-name="Standard">
      <style:text-properties officeooo:rsid="0028b512" officeooo:paragraph-rsid="0028b512"/>
    </style:style>
    <style:style style:name="P4" style:family="paragraph" style:parent-style-name="Standard">
      <style:text-properties style:text-underline-style="none" fo:font-weight="normal" officeooo:rsid="00221e2c" officeooo:paragraph-rsid="00312aa7" style:font-weight-asian="normal" style:font-weight-complex="normal"/>
    </style:style>
    <style:style style:name="P5" style:family="paragraph" style:parent-style-name="Standard">
      <style:text-properties style:text-underline-style="none" fo:font-weight="normal" officeooo:rsid="00221e2c" officeooo:paragraph-rsid="00221e2c" style:font-weight-asian="normal" style:font-weight-complex="normal"/>
    </style:style>
    <style:style style:name="P6" style:family="paragraph" style:parent-style-name="Standard">
      <style:text-properties style:text-underline-style="none" fo:font-weight="normal" officeooo:rsid="00221e2c" officeooo:paragraph-rsid="0036e213" style:font-weight-asian="normal" style:font-weight-complex="normal"/>
    </style:style>
    <style:style style:name="P7" style:family="paragraph" style:parent-style-name="Standard">
      <style:text-properties style:text-underline-style="none" fo:font-weight="normal" officeooo:rsid="00221e2c" officeooo:paragraph-rsid="00405bf2" style:font-weight-asian="normal" style:font-weight-complex="normal"/>
    </style:style>
    <style:style style:name="P8" style:family="paragraph" style:parent-style-name="Standard">
      <style:text-properties style:text-underline-style="none" fo:font-weight="normal" officeooo:rsid="002626c5" officeooo:paragraph-rsid="00312aa7" style:font-weight-asian="normal" style:font-weight-complex="normal"/>
    </style:style>
    <style:style style:name="P9" style:family="paragraph" style:parent-style-name="Standard">
      <style:text-properties style:text-underline-style="none" fo:font-weight="normal" officeooo:rsid="0033f106" officeooo:paragraph-rsid="0036e213" style:font-weight-asian="normal" style:font-weight-complex="normal"/>
    </style:style>
    <style:style style:name="P10" style:family="paragraph" style:parent-style-name="Standard">
      <style:text-properties style:text-underline-style="none" fo:font-weight="normal" officeooo:rsid="003bc542" officeooo:paragraph-rsid="0031580b" style:font-weight-asian="normal" style:font-weight-complex="normal"/>
    </style:style>
    <style:style style:name="P11" style:family="paragraph" style:parent-style-name="Standard">
      <style:text-properties fo:font-weight="bold" officeooo:rsid="001ef94d" officeooo:paragraph-rsid="001ef94d" style:font-weight-asian="bold" style:font-weight-complex="bold"/>
    </style:style>
    <style:style style:name="P12" style:family="paragraph" style:parent-style-name="Standard">
      <style:text-properties officeooo:rsid="00353dbc" officeooo:paragraph-rsid="0028b512"/>
    </style:style>
    <style:style style:name="P13" style:family="paragraph" style:parent-style-name="Standard">
      <style:text-properties style:text-underline-style="none" fo:font-weight="normal" officeooo:rsid="00221e2c" officeooo:paragraph-rsid="00405bf2" style:font-weight-asian="normal" style:font-weight-complex="normal"/>
    </style:style>
    <style:style style:name="T1" style:family="text">
      <style:text-properties officeooo:rsid="002626c5"/>
    </style:style>
    <style:style style:name="T2" style:family="text">
      <style:text-properties officeooo:rsid="0028b512"/>
    </style:style>
    <style:style style:name="T3" style:family="text">
      <style:text-properties officeooo:rsid="002aaa76"/>
    </style:style>
    <style:style style:name="T4" style:family="text">
      <style:text-properties officeooo:rsid="002ca4fe"/>
    </style:style>
    <style:style style:name="T5" style:family="text">
      <style:text-properties officeooo:rsid="0033f106"/>
    </style:style>
    <style:style style:name="T6" style:family="text">
      <style:text-properties officeooo:rsid="0036e213"/>
    </style:style>
    <style:style style:name="T7" style:family="text">
      <style:text-properties officeooo:rsid="0037c853"/>
    </style:style>
    <style:style style:name="T8" style:family="text">
      <style:text-properties officeooo:rsid="00390d86"/>
    </style:style>
    <style:style style:name="T9" style:family="text">
      <style:text-properties officeooo:rsid="003a226e"/>
    </style:style>
    <style:style style:name="T10" style:family="text">
      <style:text-properties officeooo:rsid="00405bf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1"/>
      <text:p text:style-name="P2"/>
      <text:p text:style-name="P2"/>
      <text:p text:style-name="P12"/>
      <text:p text:style-name="P3"/>
      <text:p text:style-name="P7"><text:span text:style-name="T10">Es ist Abend. Ich sitze</text:span> auf <text:span text:style-name="T2">der Holz</text:span>treppe, <text:span text:style-name="T1">die vom Innenhof der urigen alten Steinfinca in den Garten führt und höre den angeregten Stimmen am Feuer zu. Eine Erinnerung taucht plötzlich auf, wie ich hier genau an derselben Stelle sitze, damals, vor 3 ½ Jahren, als ich diesen Ort, eine von Dornengestrüpp überwucherte Kuhstall-Ruine, <text:s/>zum ersten Mal gesehen habe. Damals hatte ich lediglich eine Ahnung, dass hier etwas entstehen könnte, wonach sich ein Teil in mir immer irgendwie gesehnt hat. Ein Ort der Begegnung, wo Menschen bereit sind sich einzulassen auf offene Gespräche, andere Denkweisen, echten Austausch. </text:span></text:p>
      <text:p text:style-name="P7"/>
      <text:p text:style-name="P7"><text:span text:style-name="T10">Gerade spielt jemand</text:span> <text:span text:style-name="T1">G</text:span>itarre – <text:span text:style-name="T1">diesmal nicht ganz so gut, dafür sehr engagiert - es wird gesungen, ein bisschen gelacht. </text:span><text:s/><text:span text:style-name="T1">Heute hat sich wieder eine interessante Gruppe hier bei mir an der Puente de Malena eingefunden. Drei Deutsche, ein Holländer, eine Australierin. Wir haben zusammen gekocht – natürlich vegetarisch und das, was der Garten hergibt in dieser Zeit - und dann zusammen gegessen in dieser friedlichen Atmosphäre. Die Menschen, die auf ihrer <text:s/>Pilgerreise an meiner Finca vorbei kommen, sind in der Regel bereits mindestens 3 Wochen unterwegs und haben erlebt, was die meisten, die sich aufmachen, erleben, nämlich, dass man grundsätzlich wenig braucht, weil so viel für uns bereitet ist. Das verbindet, macht froh und öffnet das Herz. Fast jeder, der hier einkehrt, hat den Wunsch sich mitzuteilen, aber auch gerne mal zuzuhören. Ganz leicht kommen wir auf die großen Themen des Lebens, die uns letztendlich alle bewegen, Gott, Sinnhaftigkeit und wie wir als einzelne dem Leben dienen können.</text:span></text:p>
      <text:p text:style-name="P8"/>
      <text:p text:style-name="P8"><text:span text:style-name="T7">Ich</text:span> bin erfüllt von Dankbarkeit und muss <text:span text:style-name="T9">lächeln</text:span>, <text:span text:style-name="T9">weil </text:span>das, was vor drei Jahren nur eine Vision war, sich <text:span text:style-name="T9">bis in Einzelheiten </text:span>erfüllt hat. </text:p>
      <text:p text:style-name="P4"/>
      <text:p text:style-name="P6"><text:span text:style-name="T4">Es wird Zeit sich wieder zur Gruppe zu gesellen. Der Abend ist noch jung. Ich freue mich auf die Gespräche. Heute werden alle fünf </text:span><text:s/><text:span text:style-name="T8">hier ü</text:span>bernachten, <text:span text:style-name="T6">vielleicht</text:span> ein paar Tage <text:span text:style-name="T6">bleiben, </text:span>um mitzuhelfen bei einer der <text:span text:style-name="T3">z</text:span>ahlreichen <text:span text:style-name="T3">A</text:span>rbeiten im <text:span text:style-name="T3">G</text:span>arten oder <text:span text:style-name="T9">jetzt </text:span>beim <text:span text:style-name="T5">B</text:span>auen <text:span text:style-name="T3">des Hühnerstalls</text:span>, andere gehen weiter, <text:span text:style-name="T5">einzelne werden wiederkommen. Es geht mir nicht darum, wie lange die Gemeinschaft dauert, sondern darum, was wir geteilt haben. </text:span></text:p>
      <text:p text:style-name="P9">Ich fühle mich reich beschenkt. </text:p>
      <text:p text:style-name="P5"/>
      <text:p text:style-name="P5"/>
      <text:p text:style-name="P5"/>
      <text:p text:style-name="P5"/>
      <text:p text:style-name="P5"/>
      <text:p text:style-name="P5"/>
      <text:p text:style-name="P5"/>
      <text:p text:style-name="P5"/>
      <text:p text:style-name="P5"/>
      <text:p text:style-name="P5"/>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30T16:36:52.290000000</meta:creation-date>
    <dc:date>2020-01-10T08:34:45.932000000</dc:date>
    <meta:editing-duration>PT16H51M15S</meta:editing-duration>
    <meta:editing-cycles>27</meta:editing-cycles>
    <meta:generator>LibreOffice/6.2.8.2$Windows_X86_64 LibreOffice_project/f82ddfca21ebc1e222a662a32b25c0c9d20169ee</meta:generator>
    <meta:document-statistic meta:table-count="0" meta:image-count="0" meta:object-count="0" meta:page-count="1" meta:paragraph-count="5" meta:word-count="351" meta:character-count="2230" meta:non-whitespace-character-count="1874"/>
  </office:meta>
</office:document-meta>
</file>